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6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emmen Keizersgracht 615 , 28-06-2023, Locatie: Keizersgracht 615-H</text:p>
            <text:p text:style-name="common-al">Looptijd :28-06-2023 t/m 28-06-2023</text:p>
            <text:p text:style-name="common-al">Verzonden naar aanvrager op: 27-06-2023</text:p>
            <text:p text:style-name="common-al">Kenmerk gemeente: Z/23/2173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3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846</meta:user-defined>
    <meta:user-defined meta:name="DCTERMS.abstract">TVM stemmen Keizersgracht 615 , 28-06-2023, Keizersgracht 615-H</meta:user-defined>
    <dc:language>nl</dc:language>
    <meta:user-defined meta:name="OVERHEIDop.locatietype/OVERHEIDop.gebiedsmarkering">Punt</meta:user-defined>
    <meta:user-defined meta:name="DC.title">Besluit apv vergunning Verleend - Keizersgracht 615-H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78</meta:user-defined>
    <meta:user-defined meta:name="OVERHEIDop.GmbID/DC.identifier">gmb-2023-285578</meta:user-defined>
    <meta:user-defined meta:name="OVERHEIDop.versieInformatie"/>
  </office:meta>
</office:document-meta>
</file>