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t Spit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STREMMEN Ferdinant Spitstraat 73 t/m 79 03-07-2023 t/m 21-07-2023, Locatie: Ferdinant Spitstraat 73</text:p>
            <text:p text:style-name="common-al">Looptijd :03-07-2023 t/m 21-07-2023</text:p>
            <text:p text:style-name="common-al">Verzonden naar aanvrager op: 27-06-2023</text:p>
            <text:p text:style-name="common-al">Kenmerk gemeente: Z/23/2172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721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55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156</meta:user-defined>
    <meta:user-defined meta:name="DCTERMS.abstract">STREMMEN Ferdinant Spitstraat 73 t/m 79 03-07-2023 t/m 21-07-2023, Ferdinant Spitstraat 73</meta:user-defined>
    <dc:language>nl</dc:language>
    <meta:user-defined meta:name="OVERHEIDop.locatietype/OVERHEIDop.gebiedsmarkering">Punt</meta:user-defined>
    <meta:user-defined meta:name="DC.title">Besluit apv vergunning Verleend - Ferdinant Spitstraat 7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551</meta:user-defined>
    <meta:user-defined meta:name="OVERHEIDop.GmbID/DC.identifier">gmb-2023-285551</meta:user-defined>
    <meta:user-defined meta:name="OVERHEIDop.versieInformatie"/>
  </office:meta>
</office:document-meta>
</file>