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s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3PV- Davisstraat 133-163
18-07-2023, Locatie: Davisstraat 155</text:p>
            <text:p text:style-name="common-al">Looptijd :18-07-2023 t/m 18-07-2023</text:p>
            <text:p text:style-name="common-al">Verzonden naar aanvrager op: 27-06-2023</text:p>
            <text:p text:style-name="common-al">Kenmerk gemeente: Z/23/2176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62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0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0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0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230</meta:user-defined>
    <meta:user-defined meta:name="DCTERMS.abstract">TVM-3PV- Davisstraat 133-163 18-07-2023, Davisstraat 155</meta:user-defined>
    <dc:language>nl</dc:language>
    <meta:user-defined meta:name="OVERHEIDop.locatietype/OVERHEIDop.gebiedsmarkering">Punt</meta:user-defined>
    <meta:user-defined meta:name="DC.title">Besluit apv vergunning Verleend - Davisstraat 155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509</meta:user-defined>
    <meta:user-defined meta:name="OVERHEIDop.GmbID/DC.identifier">gmb-2023-285509</meta:user-defined>
    <meta:user-defined meta:name="OVERHEIDop.versieInformatie"/>
  </office:meta>
</office:document-meta>
</file>