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Nienoord 9, voor het plaats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januari 2023 een aanvraag omgevingsvergunning ontvangen voor het plaatsen van een terrasoverkapping, activiteit *1 op de locatie Nienoord 9. De aanvraag heeft dossiernummer 23Z0000240.</text:p>
            <text:p text:style-name="common-al">Ter inzage</text:p>
            <text:p text:style-name="common-al">De stukken liggen vanaf 25 jan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55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5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5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240</meta:user-defined>
    <dc:language>nl</dc:language>
    <meta:user-defined meta:name="OVERHEIDop.locatietype/OVERHEIDop.gebiedsmarkering">Adres</meta:user-defined>
    <meta:user-defined meta:name="DC.title">Gemeente Zeewolde, aanvraag omgevingsvergunning, Nienoord 9, voor het plaatsen van een terrasoverkapping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550</meta:user-defined>
    <meta:user-defined meta:name="OVERHEIDop.GmbID/DC.identifier">gmb-2023-28550</meta:user-defined>
    <meta:user-defined meta:name="OVERHEIDop.versieInformatie"/>
  </office:meta>
</office:document-meta>
</file>