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2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Spuistraat 233 op 20-7-2023, Locatie: Spuistraat 229A</text:p>
            <text:p text:style-name="common-al">Looptijd :20-07-2023 t/m 20-07-2023</text:p>
            <text:p text:style-name="common-al">Verzonden naar aanvrager op: 27-06-2023</text:p>
            <text:p text:style-name="common-al">Kenmerk gemeente: Z/23/2174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47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6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754</meta:user-defined>
    <meta:user-defined meta:name="DCTERMS.abstract">OBV Spuistraat 233 op 20-7-2023, Spuistraat 229A</meta:user-defined>
    <dc:language>nl</dc:language>
    <meta:user-defined meta:name="OVERHEIDop.locatietype/OVERHEIDop.gebiedsmarkering">Punt</meta:user-defined>
    <meta:user-defined meta:name="DC.title">Besluit apv vergunning Verleend - Spuistraat 229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63</meta:user-defined>
    <meta:user-defined meta:name="OVERHEIDop.GmbID/DC.identifier">gmb-2023-285463</meta:user-defined>
    <meta:user-defined meta:name="OVERHEIDop.versieInformatie"/>
  </office:meta>
</office:document-meta>
</file>