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lengen van de tijdelijke crisisnoodopvanglocatie Elst Kadastraal bekend gemeente Elst, sectie K, nummer 7100 (Industrieweg 8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engen van de tijdelijke crisisnoodopvanglocatie Elst. De volgende omgevingsvergunning is verleend:</text:p>
            <text:p text:style-name="common-al">
            <text:span text:style-name="nadrukvet">Locatie: </text:span>Kadastraal bekend gemeente Elst, sectie K, nummer 7100 (Industrieweg 8) te Elst</text:p>
            <text:p text:style-name="common-al">
            <text:span text:style-name="nadrukvet">Zaaknummer: </text:span>HOV-23-0057</text:p>
            <text:p text:style-name="common-al">
            <text:span text:style-name="nadrukvet">Datum besluit:</text:span> 18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4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lengen van de tijdelijke crisisnoodopvanglocatie Elst Kadastraal bekend gemeente Elst, sectie K, nummer 7100 (Industrieweg 8) te Els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46</meta:user-defined>
    <meta:user-defined meta:name="OVERHEIDop.GmbID/DC.identifier">gmb-2023-28546</meta:user-defined>
    <meta:user-defined meta:name="OVERHEIDop.versieInformatie"/>
  </office:meta>
</office:document-meta>
</file>