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stenaken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Bastenakenstraat 59, (2x p-vak), Locatie: Bastenakenstraat 59</text:p>
            <text:p text:style-name="common-al">Looptijd :19-07-2023 t/m 19-07-2023</text:p>
            <text:p text:style-name="common-al">Verzonden naar aanvrager op: 27-06-2023</text:p>
            <text:p text:style-name="common-al">Kenmerk gemeente: Z/23/2175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7592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45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45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45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5920</meta:user-defined>
    <meta:user-defined meta:name="DCTERMS.abstract">TVM: Bastenakenstraat 59, (2x p-vak), Bastenakenstraat 59</meta:user-defined>
    <dc:language>nl</dc:language>
    <meta:user-defined meta:name="OVERHEIDop.locatietype/OVERHEIDop.gebiedsmarkering">Punt</meta:user-defined>
    <meta:user-defined meta:name="DC.title">Besluit apv vergunning Verleend - Bastenakenstraat 59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457</meta:user-defined>
    <meta:user-defined meta:name="OVERHEIDop.GmbID/DC.identifier">gmb-2023-285457</meta:user-defined>
    <meta:user-defined meta:name="OVERHEIDop.versieInformatie"/>
  </office:meta>
</office:document-meta>
</file>