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onttrekken van grondwater buiten de inrichting aan de Uilkerweg 11a in Zuilichem. Zaaknummer: ODR220857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2-1-2023 een melding Activiteitenbesluit voor het onttrekken van grondwater buiten de inrichting op het adres Uilkerweg 11a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857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onttrekken van grondwater buiten de inrichting aan de Uilkerweg 11a in Zuilichem. Zaaknummer: ODR220857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42</meta:user-defined>
    <meta:user-defined meta:name="OVERHEIDop.GmbID/DC.identifier">gmb-2023-28542</meta:user-defined>
    <meta:user-defined meta:name="OVERHEIDop.versieInformatie"/>
  </office:meta>
</office:document-meta>
</file>