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ringstraat 1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Staringstraat 18, 10-7-23 t/m 18-8-23, Locatie: Staringstraat 18-1</text:p>
            <text:p text:style-name="common-al">Looptijd :10-07-2023 t/m 18-08-2023</text:p>
            <text:p text:style-name="common-al">Verzonden naar aanvrager op: 27-06-2023</text:p>
            <text:p text:style-name="common-al">Kenmerk gemeente: Z/23/2176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63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39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9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9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317</meta:user-defined>
    <meta:user-defined meta:name="DCTERMS.abstract">OBJ, Staringstraat 18, 10-7-23 t/m 18-8-23, Staringstraat 18-1</meta:user-defined>
    <dc:language>nl</dc:language>
    <meta:user-defined meta:name="OVERHEIDop.locatietype/OVERHEIDop.gebiedsmarkering">Punt</meta:user-defined>
    <meta:user-defined meta:name="DC.title">Besluit apv vergunning Verleend - Staringstraat 18-1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98</meta:user-defined>
    <meta:user-defined meta:name="OVERHEIDop.GmbID/DC.identifier">gmb-2023-285398</meta:user-defined>
    <meta:user-defined meta:name="OVERHEIDop.versieInformatie"/>
  </office:meta>
</office:document-meta>
</file>