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 1, 5384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januari 2023</text:p>
            <text:p text:style-name="common-al">het wijzigen van de reclame uit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Osseweg 1, 5384N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Osseweg 1, 5384NA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39</meta:user-defined>
    <meta:user-defined meta:name="OVERHEIDop.GmbID/DC.identifier">gmb-2023-28539</meta:user-defined>
    <meta:user-defined meta:name="OVERHEIDop.versieInformatie"/>
  </office:meta>
</office:document-meta>
</file>