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van de Regeling tot wijziging van de Subsidieregeling minimabeleid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p text:style-name="al">Op 1 oktober 2022 zijn twee nieuwe subsidieregelingen ingegaan op het beleidsterrein minimabeleid en financiële hulpverlening. In de regelingen is opgenomen dat gewerkt wordt met één of meerdere aanvraagtermijnen. Mocht er geld over zijn na ronde één en ronde twee, dan wordt een derde aanvraagronde gestart. Er is een wijziging van de subsidieregeling nodig om voor die derde aanvraagtermijn de nieuwe budgetplafonds en de nieuwe aanvraagtermijn vast te stell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minimabeleid Den Haag 2023:</text:p>
            <text:p text:style-name="al"/>
            <text:p text:style-name="al">
            <text:span text:style-name="nadrukvet">Artikel </text:span>
            <text:span text:style-name="nadrukvet">I</text:span>
          </text:p>
            <text:p text:style-name="al">De Subsidieregeling minimabeleid Den Haag 2023 wordt als volgt gewijzigd.</text:p>
            <text:list text:style-name="id1-3-2-2-1-16">
              <text:list-item text:style-override="id1-3-2-2-1-16-1">
                <text:number>A</text:number>
                <text:p text:style-name="al">Artikel 1:8 komt als volgt te luiden: </text:p>
                <text:p text:style-name="al">
                <text:span text:style-name="nadrukvet">Artikel 1:8 Subsidieplafond</text:span>
              </text:p>
                <text:p text:style-name="al">1. Voor subsidieverlening op grond van deze regeling geldt voor het kalenderjaar 2023 een subsidieplafond van € 794.404.</text:p>
                <text:p text:style-name="al">2. Het subsidieplafond, bedoeld in het vorige lid, wordt onderverdeeld in de volgende deelplafonds:</text:p>
                <text:p text:style-name="al">a. voor categorie A, zoals bedoeld in art 1:4, onder a, (kinderarmoede): € 228.608;</text:p>
                <text:p text:style-name="al">b. voor categorie B, zoals bedoeld in art 1:4, onder b en c, (voedsel- en noodhulp): € 366.190;</text:p>
                <text:p text:style-name="al">c. voor categorie C, zoals bedoeld in art 1:4, onder d, (innovatie): € 199.606.</text:p>
                <text:p text:style-name="al">3. Het college kan het subsidieplafond bij besluit wijzigen.</text:p>
                <text:p text:style-name="al">4. Indien voor een categorie het subsidieplafond niet wordt gehaald, kunnen de resterende gelden voor een andere categorie worden ingezet, mits in hetzelfde jaar.</text:p>
                <text:p text:style-name="al">5. Voor subsidieverlening op grond van deze regeling kan het college voor de tweede aanvraagtermijn zoals bedoeld in artikel 2:2, tweede lid en voor de derde aanvraagtermijn zoals bedoeld in artikel 2:2, derde lid, het subsidie(deel)plafond bij afzonderlijk besluit vaststellen. </text:p>
              </text:list-item>
            </text:list>
            <text:p text:style-name="al"/>
            <text:list text:style-name="id1-3-2-2-1-18">
              <text:list-item text:style-override="id1-3-2-2-1-18-1">
                <text:number>B</text:number>
                <text:p text:style-name="al"> Artikel 2:2, derde lid, komt als volgt te luiden:</text:p>
                <text:p text:style-name="al">3. Een aanvraag om een subsidie in het derde tijdvak wordt, in afwijking van artikel 9, eerste en tweede lid van de ASV, ingediend vóór 10 augustus 2023.</text:p>
              </text:list-item>
            </text:list>
            <text:p text:style-name="al"/>
            <text:p text:style-name="al">
            <text:span text:style-name="nadrukvet">Artikel II</text:span>
          </text:p>
            <text:p text:style-name="al">Dit besluit treedt in werking met ingang van de dag na datum van uitgifte van het Gemeenteblad waarin het wordt geplaatst.</text:p>
            <text:p text:style-name="al"/>
            <text:p text:style-name="al">Den Haag, 27 juni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38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8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8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061  SZW/10380682</meta:user-defined>
    <meta:user-defined meta:name="DCTERMS.alternative">Subsidieregeling minimabeleid Den Haag 2023 </meta:user-defined>
    <dc:language>nl</dc:language>
    <meta:user-defined meta:name="OVERHEIDop.locatietype/OVERHEIDop.gebiedsmarkering">Gemeente</meta:user-defined>
    <meta:user-defined meta:name="DC.title">Subsidieregeling minimabeleid Den Haag 2023</meta:user-defined>
    <meta:user-defined meta:name="DCTERMS.W3CDTF/DCTERMS.available">2023-06-29</meta:user-defined>
    <meta:user-defined meta:name="DCTERMS.W3CDTF/OVERHEIDop.jaargang">2023</meta:user-defined>
    <meta:user-defined meta:name="OVERHEIDop.publicationIssue">285384</meta:user-defined>
    <meta:user-defined meta:name="OVERHEIDop.betreftRegeling">CVDR681178_2</meta:user-defined>
    <meta:user-defined meta:name="xs:date/OVERHEIDop.startdatum">2023-06-30</meta:user-defined>
    <meta:user-defined meta:name="OVERHEIDop.GmbID/DC.identifier">gmb-2023-285384</meta:user-defined>
    <meta:user-defined meta:name="OVERHEIDop.versieInformatie"/>
  </office:meta>
</office:document-meta>
</file>