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eesakkerweg 10 5721KP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uitbreiden van een woonhuis, 28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538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8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8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13342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Heesakkerweg 10 5721KP Asten.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381</meta:user-defined>
    <meta:user-defined meta:name="OVERHEIDop.GmbID/DC.identifier">gmb-2023-285381</meta:user-defined>
    <meta:user-defined meta:name="OVERHEIDop.versieInformatie"/>
  </office:meta>
</office:document-meta>
</file>