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te Goes - Aanvraag omgevingsvergunning voor he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2 een aanvraag hebben ontvangen voor een omgevingsvergunning op de locatie Livingstoneweg te Goes. De aanvraag is geregistreerd onder zaaknummer OMG-2022-1056 / Z22.136893. De aanvraag betreft:</text:p>
            <text:p text:style-name="common-al">het bouwen van bedrijfsuni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3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Livingstoneweg te Goes - Aanvraag omgevingsvergunning voor het bouwen van bedrijfsunits</meta:user-defined>
    <dc:language>nl</dc:language>
    <meta:user-defined meta:name="OVERHEIDop.locatietype/OVERHEIDop.gebiedsmarkering">Punt</meta:user-defined>
    <meta:user-defined meta:name="DC.title">Livingstoneweg te Goes - Aanvraag omgevingsvergunning voor het bouwen van bedrijfsunits</meta:user-defined>
    <meta:user-defined meta:name="DCTERMS.W3CDTF/DCTERMS.available">2023-01-23</meta:user-defined>
    <meta:user-defined meta:name="DCTERMS.W3CDTF/OVERHEIDop.jaargang">2023</meta:user-defined>
    <meta:user-defined meta:name="OVERHEIDop.publicationIssue">28538</meta:user-defined>
    <meta:user-defined meta:name="OVERHEIDop.GmbID/DC.identifier">gmb-2023-28538</meta:user-defined>
    <meta:user-defined meta:name="OVERHEIDop.versieInformatie"/>
  </office:meta>
</office:document-meta>
</file>