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realiseren van een gesloten bodemenergiesysteem, Het Singel 16, 8064 D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573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t Singel 16, 8064 DJ te Zwartsluis</text:p>
            <text:p text:style-name="common-al">
            <text:span text:style-name="nadrukvet">Projectomschrijving:</text:span> Het realiseren van een gesloten bodemenergiesysteem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53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732</meta:user-defined>
    <meta:user-defined meta:name="DCTERMS.abstract">Het realiseren van een gesloten bodemenergiesysteem met drie verticale bodemwarmtewisselaars tbv de duurzame verwarming</meta:user-defined>
    <dc:language>nl</dc:language>
    <meta:user-defined meta:name="OVERHEIDop.locatietype/OVERHEIDop.gebiedsmarkering">Punt</meta:user-defined>
    <meta:user-defined meta:name="DC.title">Melding activiteitenbesluit, Het realiseren van een gesloten bodemenergiesysteem, Het Singel 16, 8064 DJ te Zwartslui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376</meta:user-defined>
    <meta:user-defined meta:name="OVERHEIDop.GmbID/DC.identifier">gmb-2023-285376</meta:user-defined>
    <meta:user-defined meta:name="OVERHEIDop.versieInformatie"/>
  </office:meta>
</office:document-meta>
</file>