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evenement 'Durpsrun' 1 september 2023 Dorpsstraat 102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7 juni 2023 een vergunning heeft verleend voor:</text:p>
            <text:p text:style-name="common-al">het houden van een evenement 'Durpsrun' 1 september 2023 op de locatie Dorpsstraat 102, 4451AC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houden van een evenement 'Durpsrun' 1 september 2023 Dorpsstraat 102, 4451AC Heinkensz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69</meta:user-defined>
    <meta:user-defined meta:name="OVERHEIDop.GmbID/DC.identifier">gmb-2023-285369</meta:user-defined>
    <meta:user-defined meta:name="OVERHEIDop.versieInformatie"/>
  </office:meta>
</office:document-meta>
</file>