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aanvragen van het houden van een evenement 'Solexevenement' 9 juli 2023 Heinkenszand, Borsele,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Borsele maakt bekend dat hij op 22 juni 2023 een vergunning heeft verleend voor:</text:p>
            <text:p text:style-name="common-al">Het aanvragen van het houden van een evenement 'Solexevenement' 9 juli 2023 op de locatie Heinkenszand, Borsele, Zeeland.</text:p>
            <text:p text:style-name="common-al">Tegen deze verleende vergunning kan gedurende zes weken na de verzonden beschikking een bezwaarschrift worden ingediend bij de burgemeester.</text:p>
            <text:p text:style-name="last-al">Voor verdere informatie wordt verwezen naar <text:a xlink:href="http://www.borsele.nl/bezwaarschrift" xlink:type="simple">www.borsele.nl/bezwaarschrif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85368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368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368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Het aanvragen van het houden van een evenement 'Solexevenement' 9 juli 2023 Heinkenszand, Borsele, Zeeland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5368</meta:user-defined>
    <meta:user-defined meta:name="OVERHEIDop.GmbID/DC.identifier">gmb-2023-285368</meta:user-defined>
    <meta:user-defined meta:name="OVERHEIDop.versieInformatie"/>
  </office:meta>
</office:document-meta>
</file>