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voorwerp op de openbare plaats, Vooruitstraat 123, 1441 GJ Purmer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23 heeft de gemeente een melding voor het plaatsen van een steiger ontvangen op de locatie Vooruitstraat 123, 1441 GJ Purmerend. De melding is geregistreerd onder zaaknummer Z2023-00003355. De melding betreft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5366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366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366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Melding plaatsen voorwerp op de openbare plaats, Vooruitstraat 123, 1441 GJ Purmerend</meta:user-defined>
    <meta:user-defined meta:name="OVERHEIDop.datumEindeReactietermijn">2023-08-22</meta:user-defined>
    <meta:user-defined meta:name="OVERHEIDop.terinzageleggingBG">https://jeleefomgeving.nl/inzien/001801582/441d5df5-1525-11ee-815a-005056011332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5366</meta:user-defined>
    <meta:user-defined meta:name="OVERHEIDop.GmbID/DC.identifier">gmb-2023-285366</meta:user-defined>
    <meta:user-defined meta:name="OVERHEIDop.versieInformatie"/>
  </office:meta>
</office:document-meta>
</file>