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exploiteren van een Brasserie "De Schaapskooi"  Nieuwkamerseweg 3, 4451N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6 juni 2023 een vergunning heeft verleend voor:</text:p>
            <text:p text:style-name="common-al">het exploiteren van een Brasserie "De Schaapskooi"  op de locatie Nieuwkamerseweg 3, 4451NE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exploiteren van een Brasserie "De Schaapskooi"  Nieuwkamerseweg 3, 4451NE Heinkensz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5</meta:user-defined>
    <meta:user-defined meta:name="OVERHEIDop.GmbID/DC.identifier">gmb-2023-285365</meta:user-defined>
    <meta:user-defined meta:name="OVERHEIDop.versieInformatie"/>
  </office:meta>
</office:document-meta>
</file>