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organiseren van Muziekfestival "Nisse v/h Pastorale" op 14 t/m 16 juli 2023  Dorpsplein,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Borsele maakt bekend dat hij op 26 juni 2023 een vergunning heeft verleend voor:</text:p>
            <text:p text:style-name="common-al">het organiseren van Muziekfestival "Nisse v/h Pastorale" op 14 t/m 16 juli 2023  op de locatie Dorpsplein, Niss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5363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363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het organiseren van Muziekfestival "Nisse v/h Pastorale" op 14 t/m 16 juli 2023  Dorpsplein, Nisse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363</meta:user-defined>
    <meta:user-defined meta:name="OVERHEIDop.GmbID/DC.identifier">gmb-2023-285363</meta:user-defined>
    <meta:user-defined meta:name="OVERHEIDop.versieInformatie"/>
  </office:meta>
</office:document-meta>
</file>