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ontheffing art. 35 alcoholwet Muziekfestival "Nisse v/h Pastorale" op 14 t/m 16 juli 2023 Dorpsplein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6 juni 2023 een vergunning heeft verleend voor:</text:p>
            <text:p text:style-name="common-al">het aanvragen van ontheffing art. 35 alcoholwet Muziekfestival "Nisse v/h Pastorale" op 14 t/m 16 juli 2023 op de locatie Dorpsplein, Niss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536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6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ontheffing art. 35 alcoholwet Muziekfestival "Nisse v/h Pastorale" op 14 t/m 16 juli 2023 Dorpsplein, Niss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62</meta:user-defined>
    <meta:user-defined meta:name="OVERHEIDop.GmbID/DC.identifier">gmb-2023-285362</meta:user-defined>
    <meta:user-defined meta:name="OVERHEIDop.versieInformatie"/>
  </office:meta>
</office:document-meta>
</file>