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Alcoholwet art. 35 'Pleinfeest' 2 juli 2023  Plein Witte Dam,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2 juni 2023 een vergunning heeft verleend voor:</text:p>
            <text:p text:style-name="common-al">Het aanvragen van een ontheffing Alcoholwet art. 35 'Pleinfeest' 2 juli 2023  op de locatie Plein Witte Dam, Kwadendamm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6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een ontheffing Alcoholwet art. 35 'Pleinfeest' 2 juli 2023  Plein Witte Dam, Kwadendamm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61</meta:user-defined>
    <meta:user-defined meta:name="OVERHEIDop.GmbID/DC.identifier">gmb-2023-285361</meta:user-defined>
    <meta:user-defined meta:name="OVERHEIDop.versieInformatie"/>
  </office:meta>
</office:document-meta>
</file>