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ontheffing artikel 35 alcoholwet tijdens een braderie (8 juli 2023) Stationsweg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22 juni 2023 een vergunning heeft verleend voor:</text:p>
            <text:p text:style-name="common-al">het aanvragen van ontheffing artikel 35 alcoholwet tijdens een braderie (8 juli 2023) op de locatie Stationsweg, Heinkenszand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535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5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5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et aanvragen van ontheffing artikel 35 alcoholwet tijdens een braderie (8 juli 2023) Stationsweg, Heinkenszand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359</meta:user-defined>
    <meta:user-defined meta:name="OVERHEIDop.GmbID/DC.identifier">gmb-2023-285359</meta:user-defined>
    <meta:user-defined meta:name="OVERHEIDop.versieInformatie"/>
  </office:meta>
</office:document-meta>
</file>