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, Spellencafé Het Vrolijke Bordje, Dorpsstraat 7, 6562 AA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30 mei 2023: horecavergunning </text:p>
            <text:p text:style-name="common-al"/>
            <text:p text:style-name="common-al">
            <text:span text:style-name="nadrukvet">Naam/handelsnaam: Het Vrolijke Bordje</text:span>
          </text:p>
            <text:p text:style-name="common-al"/>
            <text:p text:style-name="common-al">
            <text:span text:style-name="nadrukvet">Ad</text:span>
            <text:span text:style-name="nadrukvet">res: Dorpsstraat 7, 6562 AA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535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5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5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03294</meta:user-defined>
    <dc:language>nl</dc:language>
    <meta:user-defined meta:name="OVERHEIDop.locatietype/OVERHEIDop.gebiedsmarkering">Adres</meta:user-defined>
    <meta:user-defined meta:name="DC.title">Verleende alcoholvergunning, Spellencafé Het Vrolijke Bordje, Dorpsstraat 7, 6562 AA Groesbeek (gemeente Berg en Dal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357</meta:user-defined>
    <meta:user-defined meta:name="OVERHEIDop.GmbID/DC.identifier">gmb-2023-285357</meta:user-defined>
    <meta:user-defined meta:name="OVERHEIDop.versieInformatie"/>
  </office:meta>
</office:document-meta>
</file>