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Meeuwenlaan te Groot-Ammers (voormalig hertenkamp), zaaknummer 11809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 Activiteit: Bouwen </text:p>
            <text:p text:style-name="common-al">Voor: het bouwen van drie woningen .</text:p>
            <text:p text:style-name="common-al">
            <text:span text:style-name="nadrukvet">Locatie: nabij Meeuwenlaan te Groot-Ammers</text:span>
          </text:p>
            <text:p text:style-name="common-al">Datum ontvangst: 9 juni 2023</text:p>
            <text:p text:style-name="last-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535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35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35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097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Molenlanden, ingediende aanvraag omgevingsvergunning nabij Meeuwenlaan te Groot-Ammers (voormalig hertenkamp), zaaknummer 1180978</meta:user-defined>
    <meta:user-defined meta:name="DCTERMS.W3CDTF/DCTERMS.available">2023-06-29</meta:user-defined>
    <meta:user-defined meta:name="DCTERMS.W3CDTF/OVERHEIDop.jaargang">2023</meta:user-defined>
    <meta:user-defined meta:name="OVERHEIDop.publicationIssue">285354</meta:user-defined>
    <meta:user-defined meta:name="OVERHEIDop.GmbID/DC.identifier">gmb-2023-285354</meta:user-defined>
    <meta:user-defined meta:name="OVERHEIDop.versieInformatie"/>
  </office:meta>
</office:document-meta>
</file>