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tijdelijke bebouwing aan Zegheweg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 (Wabo):</text:span>
          </text:p>
            <text:p text:style-name="common-al">16 januari 2023</text:p>
            <text:p text:style-name="common-al">
            <text:span text:style-name="nadrukvet">Zegheweg 38, 3931 MR</text:span>, verplaatsen van de tijdelijke bebouwing, Z.03028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3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30284</meta:user-defined>
    <dc:language>nl</dc:language>
    <meta:user-defined meta:name="OVERHEIDop.locatietype/OVERHEIDop.gebiedsmarkering">Adres</meta:user-defined>
    <meta:user-defined meta:name="DC.title">Toestemming voor het verplaatsen van de tijdelijke bebouwing aan Zegheweg 38 te Woudenber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535</meta:user-defined>
    <meta:user-defined meta:name="OVERHEIDop.GmbID/DC.identifier">gmb-2023-28535</meta:user-defined>
    <meta:user-defined meta:name="OVERHEIDop.versieInformatie"/>
  </office:meta>
</office:document-meta>
</file>