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omermarkt Hofstee op 29 juni 2023 aan Oslolaa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Zomermarkt Hofstee</text:p>
            <text:p text:style-name="common-al">Datum en locatie: 29 juni 2023, Oslolaan 4</text:p>
            <text:p text:style-name="common-al">Datum verzending: 22 juni 2023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34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Zomermarkt Hofstee op 29 juni 2023 aan Oslolaan 4 te U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49</meta:user-defined>
    <meta:user-defined meta:name="OVERHEIDop.GmbID/DC.identifier">gmb-2023-285349</meta:user-defined>
    <meta:user-defined meta:name="OVERHEIDop.versieInformatie"/>
  </office:meta>
</office:document-meta>
</file>