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Polderrakkers van 21 juli t/m 27 juli 2023 in de speeltuin van de zomerpei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Polderrakkers</text:p>
            <text:p text:style-name="common-al">Datum en locatie: 21 juli – 27 juli 2023, speeltuin van de zomerpeil</text:p>
            <text:p text:style-name="common-al">Datum verzending: 21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534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4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4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Polderrakkers van 21 juli t/m 27 juli 2023 in de speeltuin van de zomerpeil te Ur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46</meta:user-defined>
    <meta:user-defined meta:name="OVERHEIDop.GmbID/DC.identifier">gmb-2023-285346</meta:user-defined>
    <meta:user-defined meta:name="OVERHEIDop.versieInformatie"/>
  </office:meta>
</office:document-meta>
</file>