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Bottervloot van 22 juli t/m 28 juli 2023 op het grasveld naar de Beatrixschoo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De Bottervloot</text:p>
            <text:p text:style-name="common-al">Datum en locatie: 22 juli – 28 juli 2023, grasveld naar de Beatrixschool</text:p>
            <text:p text:style-name="common-al">Datum verzending: 21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534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4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4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Tentenkamp De Bottervloot van 22 juli t/m 28 juli 2023 op het grasveld naar de Beatrixschool te Ur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345</meta:user-defined>
    <meta:user-defined meta:name="OVERHEIDop.GmbID/DC.identifier">gmb-2023-285345</meta:user-defined>
    <meta:user-defined meta:name="OVERHEIDop.versieInformatie"/>
  </office:meta>
</office:document-meta>
</file>