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Bokkertjes van 22 julit/m 27 juli 2023 op het grasveld de Schokke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entenkamp de Bokkertjes</text:p>
            <text:p text:style-name="common-al">Datum en locatie: 22 juli – 27 juli 2023, grasveld de Schokker</text:p>
            <text:p text:style-name="common-al">Datum verzending: 21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534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4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4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de Bokkertjes van 22 julit/m 27 juli 2023 op het grasveld de Schokker te Urk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343</meta:user-defined>
    <meta:user-defined meta:name="OVERHEIDop.GmbID/DC.identifier">gmb-2023-285343</meta:user-defined>
    <meta:user-defined meta:name="OVERHEIDop.versieInformatie"/>
  </office:meta>
</office:document-meta>
</file>