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Scheepswijk van 21 juli t/m 27 juli 2023 op het grasveld tussen de Giek en de Ba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Scheepswijk</text:p>
            <text:p text:style-name="common-al">Datum en locatie: 21 juli – 27 juli 2023, grasveld tussen de Giek en de Bak</text:p>
            <text:p text:style-name="common-al">Datum verzending:  19 juni 2023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4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Scheepswijk van 21 juli t/m 27 juli 2023 op het grasveld tussen de Giek en de Bak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42</meta:user-defined>
    <meta:user-defined meta:name="OVERHEIDop.GmbID/DC.identifier">gmb-2023-285342</meta:user-defined>
    <meta:user-defined meta:name="OVERHEIDop.versieInformatie"/>
  </office:meta>
</office:document-meta>
</file>