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perstraat 11, 13, 13A, 13B, 13C omgevingsvergunning plaatsen zonnepanelen en buitenunits warmtepo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 en buitenunits warmtepompen</text:p>
            <text:p text:style-name="common-al"/>
            <text:p text:style-name="common-al">
            <text:span text:style-name="nadrukvet">Adres of locatie</text:span>: Kolperstraat 11, 5211 KB 's-Hertogenbosch, Kolperstraat 13A, 5211 KB 's-Hertogenbosch, Kolperstraat 13, 5211 KB 's-Hertogenbosch, Kolperstraat 13B, 5211 KB 's-Hertogenbosch</text:p>
            <text:p text:style-name="common-al">
            <text:span text:style-name="nadrukvet">Omschrijving</text:span>: het plaatsen van zonnepanelen en buitenunits warmtepompen</text:p>
            <text:p text:style-name="common-al">
            <text:span text:style-name="nadrukvet">Kenmerknummer</text:span>: 07961518754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5341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4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4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187542</meta:user-defined>
    <meta:user-defined meta:name="DCTERMS.abstract">Projectomschrijving: Zonnepanelen en buitenunits warmtepompen, Toelichting: -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olperstraat 11, 13, 13A, 13B, 13C omgevingsvergunning plaatsen zonnepanelen en buitenunits warmtepomp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85341</meta:user-defined>
    <meta:user-defined meta:name="OVERHEIDop.GmbID/DC.identifier">gmb-2023-285341</meta:user-defined>
    <meta:user-defined meta:name="OVERHEIDop.versieInformatie"/>
  </office:meta>
</office:document-meta>
</file>