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Sectie O Perceel 39 - 83 - 85 - 86 - 112 - 113 en 120 Nabij Lage Wald te Groesbeek- OLO 676556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het realiseren van een grondgebonden zonnepark</text:p>
            <text:p text:style-name="common-al">Locatie : Sectie O Perceel 39 - 83 - 85 - 86 - 112 - 113 en 120 Nabij Lage Wald te Groesbeek</text:p>
            <text:p text:style-name="common-al">Datum besluit : 27 juni 2023</text:p>
            <text:p text:style-name="common-al">Datum verzending : 27 juni 2023</text:p>
            <text:p text:style-name="common-al">Zaaknummer ODRN: W.Z22.101793.01</text:p>
            <text:p text:style-name="tussenkopcur">Mogelijkheid van inzien</text:p>
            <text:p text:style-name="common-al">Het ontwerpbesluit en de bijbehorende stukken liggen gedurende een termijn van zes weken ter inzage. Om het besluit in te zien kunt u een afspraak maken met de Omgevingsdienst Regio Nijmegen. Een afspraak kan worden gemaakt via wabo@odrn.nl of u kunt bellen naar telefoonnummer 024-751 77 00 onder vermelding van het OLO-nummer 6765569 en/of het zaaknummer W.Z22.101793.01.</text:p>
            <text:p text:style-name="common-al">De eerste dag van de ter inzage legging is 30 juni 2023.</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nummer, 6765569.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33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3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3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ontwerpbeschikking Omgevingsvergunning - Sectie O Perceel 39 - 83 - 85 - 86 - 112 - 113 en 120 Nabij Lage Wald te Groesbeek- OLO 6765569</meta:user-defined>
    <meta:user-defined meta:name="DCTERMS.W3CDTF/DCTERMS.available">2023-06-29</meta:user-defined>
    <meta:user-defined meta:name="DCTERMS.W3CDTF/OVERHEIDop.jaargang">2023</meta:user-defined>
    <meta:user-defined meta:name="OVERHEIDop.publicationIssue">285339</meta:user-defined>
    <meta:user-defined meta:name="OVERHEIDop.GmbID/DC.identifier">gmb-2023-285339</meta:user-defined>
    <meta:user-defined meta:name="OVERHEIDop.versieInformatie"/>
  </office:meta>
</office:document-meta>
</file>