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Oaltjes van 22 juli t/m 27 juli 2023 aan het einde van de straat De Kubb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Oaltjes</text:p>
            <text:p text:style-name="common-al">Datum en locatie: 22 juli – 27 juli 2023, einde van de straat De Kubbe</text:p>
            <text:p text:style-name="common-al">Datum verzending: 20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533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Oaltjes van 22 juli t/m 27 juli 2023 aan het einde van de straat De Kubbe te U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37</meta:user-defined>
    <meta:user-defined meta:name="OVERHEIDop.GmbID/DC.identifier">gmb-2023-285337</meta:user-defined>
    <meta:user-defined meta:name="OVERHEIDop.versieInformatie"/>
  </office:meta>
</office:document-meta>
</file>