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ok van 3 juli t/m 5 juli 2023 op het Grasveld bij sporthal de Vlechttuin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ok</text:p>
            <text:p text:style-name="common-al">Datum en locatie: 3 juli – 5 juli 2023, Grasveld sporthal de Vlechttuinen</text:p>
            <text:p text:style-name="common-al">Datum verzending: 20 juni 20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533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ok van 3 juli t/m 5 juli 2023 op het Grasveld bij sporthal de Vlechttuinen te Ur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36</meta:user-defined>
    <meta:user-defined meta:name="OVERHEIDop.GmbID/DC.identifier">gmb-2023-285336</meta:user-defined>
    <meta:user-defined meta:name="OVERHEIDop.versieInformatie"/>
  </office:meta>
</office:document-meta>
</file>