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Laconnetjes van 24 juli t/m 27 juli 2023 op het grasveld tegenover Het hop en De Lacon 51-3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entenkamp De Laconnetjes</text:p>
            <text:p text:style-name="common-al">Datum en locatie: 24 juli – 27 juli 2023, grasveld tegenover Het hop en De Lacon 51-39</text:p>
            <text:p text:style-name="common-al">Datum verzending: 19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533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3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3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entenkamp De Laconnetjes van 24 juli t/m 27 juli 2023 op het grasveld tegenover Het hop en De Lacon 51-39 te Urk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334</meta:user-defined>
    <meta:user-defined meta:name="OVERHEIDop.GmbID/DC.identifier">gmb-2023-285334</meta:user-defined>
    <meta:user-defined meta:name="OVERHEIDop.versieInformatie"/>
  </office:meta>
</office:document-meta>
</file>