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Klavertje drie van 25 juli t/m 27 juli 2023 in het speeltuintje op de Roggebo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Klavertje drie</text:p>
            <text:p text:style-name="common-al">Datum en locatie: 25 juli – 27 juli 2023, speeltuintje op de Roggebot</text:p>
            <text:p text:style-name="common-al">Datum verzending: 19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3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Klavertje drie van 25 juli t/m 27 juli 2023 in het speeltuintje op de Roggebot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32</meta:user-defined>
    <meta:user-defined meta:name="OVERHEIDop.GmbID/DC.identifier">gmb-2023-285332</meta:user-defined>
    <meta:user-defined meta:name="OVERHEIDop.versieInformatie"/>
  </office:meta>
</office:document-meta>
</file>