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Zaanbinkies van 22 juli t/m 27 juli 2023 in het speeltuintje achter de Harderban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Zaanbinkies</text:p>
            <text:p text:style-name="common-al">Datum en locatie: 22 juli – 27 juli 2023, speeltuintje achter de Harderbank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Zaanbinkies van 22 juli t/m 27 juli 2023 in het speeltuintje achter de Harderbank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0</meta:user-defined>
    <meta:user-defined meta:name="OVERHEIDop.GmbID/DC.identifier">gmb-2023-285330</meta:user-defined>
    <meta:user-defined meta:name="OVERHEIDop.versieInformatie"/>
  </office:meta>
</office:document-meta>
</file>