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Noast de duur van 24 juli t/m 27 juli 2023 op het grasveld bij de Noord 3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entenkamp Noast de duur</text:p>
            <text:p text:style-name="common-al">Datum en locatie: 24 juli – 27 juli 2023, grasveld bij de Noord 32</text:p>
            <text:p text:style-name="common-al">Datum verzending: 19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532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2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2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Tentenkamp Noast de duur van 24 juli t/m 27 juli 2023 op het grasveld bij de Noord 32 te Urk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329</meta:user-defined>
    <meta:user-defined meta:name="OVERHEIDop.GmbID/DC.identifier">gmb-2023-285329</meta:user-defined>
    <meta:user-defined meta:name="OVERHEIDop.versieInformatie"/>
  </office:meta>
</office:document-meta>
</file>