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angen van spandoeken t.b.v. de ZOA-collecte op 20 maart tot en met 2 april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hangen van spandoeken t.b.v. de ZOA-collecte, 20 maart tot en met 2 april 2023, Z.33970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3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9701</meta:user-defined>
    <dc:language>nl</dc:language>
    <meta:user-defined meta:name="OVERHEIDop.locatietype/OVERHEIDop.gebiedsmarkering">Gemeente</meta:user-defined>
    <meta:user-defined meta:name="DC.title">Aanvraag vergunning voor het ophangen van spandoeken t.b.v. de ZOA-collecte op 20 maart tot en met 2 april 2023 te Woudenber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532</meta:user-defined>
    <meta:user-defined meta:name="OVERHEIDop.GmbID/DC.identifier">gmb-2023-28532</meta:user-defined>
    <meta:user-defined meta:name="OVERHEIDop.versieInformatie"/>
  </office:meta>
</office:document-meta>
</file>