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oofdweg 1938, Abbenes - het plaatsen van een communicatiemast ten behoeve van het GSM-Rail ne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communicatiemast ten behoeve van het GSM-Rail netwerk. Datum besluit: 23 juni 2023 Aanvrager: Alticom B.V. Zaaknummer: 118158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1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31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1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1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7173</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Hoofdweg 1938, Abbenes - het plaatsen van een communicatiemast ten behoeve van het GSM-Rail netwerk</meta:user-defined>
    <meta:user-defined meta:name="OVERHEIDop.datumEindeReactietermijn">2023-08-05</meta:user-defined>
    <meta:user-defined meta:name="OVERHEIDop.terinzageleggingBG">https://mozardloket.odnzkg.nl/mozard/!suite42.scherm1260?mObj=1327173</meta:user-defined>
    <meta:user-defined meta:name="DCTERMS.W3CDTF/DCTERMS.available">2023-06-29</meta:user-defined>
    <meta:user-defined meta:name="DCTERMS.W3CDTF/OVERHEIDop.jaargang">2023</meta:user-defined>
    <meta:user-defined meta:name="OVERHEIDop.publicationIssue">285318</meta:user-defined>
    <meta:user-defined meta:name="OVERHEIDop.GmbID/DC.identifier">gmb-2023-285318</meta:user-defined>
    <meta:user-defined meta:name="OVERHEIDop.versieInformatie"/>
  </office:meta>
</office:document-meta>
</file>