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uitbouw van een garage en het plaatsen van 2 dakkapellen op het adres Vornstraat 10 in Zuilichem. Zaaknummer: ODR221310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6-1-2023. De aanvraag omgevingsvergunning heeft betrekking op de uitbouw van een garage en het plaatsen van 2 dakkapellen op het adres Vornstraat 10 in Zuilichem.</text:p>
            <text:p text:style-name="al">Het betreft een kennisgeving van een besluit tot verlengen van de beslistermijn tot 27-2-2023 op de aanvraag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310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uitbouw van een garage en het plaatsen van 2 dakkapellen op het adres Vornstraat 10 in Zuilichem. Zaaknummer: ODR2213106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31</meta:user-defined>
    <meta:user-defined meta:name="OVERHEIDop.GmbID/DC.identifier">gmb-2023-28531</meta:user-defined>
    <meta:user-defined meta:name="OVERHEIDop.versieInformatie"/>
  </office:meta>
</office:document-meta>
</file>