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Spoorweglaan 9 (kadastraal bekend als sectie D, nummer 361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3 een aanvraag om een omgevingsvergunning ontvangen. Het gaat over het aanleggen van een tijdelijke verspreidingslocatie (max. 1,5 jaar) op de locatie achter Spoorweglaan 9 (kadastraal bekend als sectie D, nummer 3612) in Moordrecht. De aanvraag is geregistreerd onder kenmerk 2023-00008068. De aanvraag gaat over:</text:p>
            <text:list text:style-name="id1-3-2-1-1-2">
              <text:list-item text:style-override="id1-3-2-1-1-2-1">
                <text:number>•</text:number>
                <text:p text:style-name="al">handelen in strijd met bestemmingsplan</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30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0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0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chter Spoorweglaan 9 (kadastraal bekend als sectie D, nummer 3612) in Moordrecht</meta:user-defined>
    <meta:user-defined meta:name="DCTERMS.W3CDTF/DCTERMS.available">2023-06-29</meta:user-defined>
    <meta:user-defined meta:name="DCTERMS.W3CDTF/OVERHEIDop.jaargang">2023</meta:user-defined>
    <meta:user-defined meta:name="OVERHEIDop.publicationIssue">285308</meta:user-defined>
    <meta:user-defined meta:name="OVERHEIDop.GmbID/DC.identifier">gmb-2023-285308</meta:user-defined>
    <meta:user-defined meta:name="OVERHEIDop.versieInformatie"/>
  </office:meta>
</office:document-meta>
</file>