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Scheendijk 2039 Breukelen - Een nieuwe uitbouw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ni 2023</text:p>
            <text:p text:style-name="common-al">Zaaknummer: Z2023-000009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30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0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Scheendijk 2039, 3621VC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Scheendijk 2039 Breukelen - Een nieuwe uitbouw realiser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02</meta:user-defined>
    <meta:user-defined meta:name="OVERHEIDop.GmbID/DC.identifier">gmb-2023-285302</meta:user-defined>
    <meta:user-defined meta:name="OVERHEIDop.versieInformatie"/>
  </office:meta>
</office:document-meta>
</file>