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twee eiken en drie elzen, Oude Rijksweg 237 7954EH Rouveen, Oude Rijksweg 237 7954EH Rouveen, [SHT02AP00048] Staphorst AP 48</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STH22/016160</text:p>
            <text:p text:style-name="common-al">
            <text:span text:style-name="nadrukvet">Verzenddatum besluit:</text:span> 19-01-2023</text:p>
            <text:p text:style-name="common-al">
            <text:span text:style-name="nadrukvet">Locatie:</text:span> Oude Rijksweg 237 7954EH Rouveen, Oude Rijksweg 237 7954EH Rouveen, [SHT02AP00048] Staphorst AP 48</text:p>
            <text:p text:style-name="common-al">
            <text:span text:style-name="nadrukvet">Projectomschrijving:</text:span> het kappen van twee eiken en drie elzen</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8529</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29</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29</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STH22/016160</meta:user-defined>
    <meta:user-defined meta:name="DCTERMS.abstract">het kappen van twee eiken en drie elz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met reguliere procedure, het kappen van twee eiken en drie elzen, Oude Rijksweg 237 7954EH Rouveen, Oude Rijksweg 237 7954EH Rouveen, [SHT02AP00048] Staphorst AP 48</meta:user-defined>
    <meta:user-defined meta:name="DCTERMS.W3CDTF/DCTERMS.available">2023-01-24</meta:user-defined>
    <meta:user-defined meta:name="DCTERMS.W3CDTF/OVERHEIDop.jaargang">2023</meta:user-defined>
    <meta:user-defined meta:name="OVERHEIDop.publicationIssue">28529</meta:user-defined>
    <meta:user-defined meta:name="OVERHEIDop.GmbID/DC.identifier">gmb-2023-28529</meta:user-defined>
    <meta:user-defined meta:name="OVERHEIDop.versieInformatie"/>
  </office:meta>
</office:document-meta>
</file>