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Zomerwoensdag bij het Streekmuseum op 2 augustus 202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klein evenement ontvangen voor: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en Zomerwoensdag bij het Streekmuseum op 2 augustus 2023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528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8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Zomerwoensdag bij het Streekmuseum op 2 augustus 2023 te Krimpen aan den IJss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289</meta:user-defined>
    <meta:user-defined meta:name="OVERHEIDop.GmbID/DC.identifier">gmb-2023-285289</meta:user-defined>
    <meta:user-defined meta:name="OVERHEIDop.versieInformatie"/>
  </office:meta>
</office:document-meta>
</file>