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N 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Kappen van 8 populieren aan  de Turkeyeweg ongenummerd te Waterlandkerkje. kadastraal bekend als gemeente Oostburg, sectie N, nr. 901 (CLZ-0000122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27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229</meta:user-defined>
    <meta:user-defined meta:name="DCTERMS.abstract">kappen van 8 populieren </meta:user-defined>
    <dc:language>nl</dc:language>
    <meta:user-defined meta:name="OVERHEIDop.locatietype/OVERHEIDop.gebiedsmarkering">Perceel</meta:user-defined>
    <meta:user-defined meta:name="DC.title">Aanvraag omgevingsvergunning Oostburg (OBG00) N 901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74</meta:user-defined>
    <meta:user-defined meta:name="OVERHEIDop.GmbID/DC.identifier">gmb-2023-285274</meta:user-defined>
    <meta:user-defined meta:name="OVERHEIDop.versieInformatie"/>
  </office:meta>
</office:document-meta>
</file>