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omgevingsvergunning regulier (deels verleend), Bosweg en Asterstraat Geleen (GLN00 G nrs. 2127, 4421, 444, 4577, 806, 82, 144, 4420 en 457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wijziging van vergunde gestuurde boring HDD5 TenneT 150 kV verbinding</text:p>
            <text:p text:style-name="common-al">
            <text:span text:style-name="nadrukvet">Locatie: </text:span>Bosweg en Asterstraat Geleen (GLN00 G nrs. 2127, 4421, 444, 4577, 806, 82, 144, 4420 en 4579)</text:p>
            <text:p text:style-name="common-al">
            <text:span text:style-name="nadrukvet">Datum besluit: </text:span>26 juni 2023, <text:span text:style-name="nadrukvet">Verzenddatum besluit: </text:span>26 juni 2023</text:p>
            <text:p text:style-name="common-al">
            <text:span text:style-name="nadrukvet">Kenmerk: </text:span>2023-026864 Z/23/425594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85272</text:span><text:line-break/><text:date style:data-style-name="dag" text:fixed="true" text:date-value="2023-06-29"/><text:line-break/><text:date style:data-style-name="jaar" text:fixed="true" text:date-value="2023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5272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5272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Bosweg en Asterstraat Geleen (GLN00 G nrs. 2127, 4421, 444, 4577, 806, 82, 144, 4420 en 4579)</meta:user-defined>
    <dc:language>nl</dc:language>
    <meta:user-defined meta:name="OVERHEIDop.locatietype/OVERHEIDop.gebiedsmarkering">Vlak</meta:user-defined>
    <meta:user-defined meta:name="DC.title">Besluit op omgevingsvergunning regulier (deels verleend), Bosweg en Asterstraat Geleen (GLN00 G nrs. 2127, 4421, 444, 4577, 806, 82, 144, 4420 en 4579)</meta:user-defined>
    <meta:user-defined meta:name="DCTERMS.W3CDTF/DCTERMS.available">2023-06-29</meta:user-defined>
    <meta:user-defined meta:name="DCTERMS.W3CDTF/OVERHEIDop.jaargang">2023</meta:user-defined>
    <meta:user-defined meta:name="OVERHEIDop.publicationIssue">285272</meta:user-defined>
    <meta:user-defined meta:name="OVERHEIDop.GmbID/DC.identifier">gmb-2023-285272</meta:user-defined>
    <meta:user-defined meta:name="OVERHEIDop.versieInformatie"/>
  </office:meta>
</office:document-meta>
</file>