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dorpsfeest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48 voor een evenementenvergunning op de locatie Boargemaster Dukerstrjitte 17A in Sexbierum. Het besluit betreft het organiseren van een dorpsfeest op 7, 8 en 9 september 2023. Het besluit is genomen op 27 jun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 Alcoholwet</text:p>
              </text:list-item>
              <text:list-item text:style-override="id1-3-2-1-1-3-3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526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6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6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dorpsfeest Sexbieru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269</meta:user-defined>
    <meta:user-defined meta:name="OVERHEIDop.GmbID/DC.identifier">gmb-2023-285269</meta:user-defined>
    <meta:user-defined meta:name="OVERHEIDop.versieInformatie"/>
  </office:meta>
</office:document-meta>
</file>