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lagen van de beschoeiing en grond afgraven aan Landszoompad ter hoogte van Zwanenkade 76-8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ndszoompad t.h.v. Zwanenkade 76-84:</text:span> het verlagen van de beschoeiing en grond afgraven (datum ontvangst: 9 juni 2023) (rectificatie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52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verlagen van de beschoeiing en grond afgraven aan Landszoompad ter hoogte van Zwanenkade 76-84 te Krimpen aan den IJss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266</meta:user-defined>
    <meta:user-defined meta:name="OVERHEIDop.GmbID/DC.identifier">gmb-2023-285266</meta:user-defined>
    <meta:user-defined meta:name="OVERHEIDop.versieInformatie"/>
  </office:meta>
</office:document-meta>
</file>