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04337) Tuinluststraat 2 Voorburg plaatsen van een dakkapel in het zij(achter)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zij(achter)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jun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526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6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6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04337) Tuinluststraat 2 Voorburg plaatsen van een dakkapel in het zij(achter)dakvlak van de woning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262</meta:user-defined>
    <meta:user-defined meta:name="OVERHEIDop.GmbID/DC.identifier">gmb-2023-285262</meta:user-defined>
    <meta:user-defined meta:name="OVERHEIDop.versieInformatie"/>
  </office:meta>
</office:document-meta>
</file>